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25ba5" officeooo:paragraph-rsid="00025ba5"/>
    </style:style>
    <style:style style:name="P2" style:family="paragraph" style:parent-style-name="Standard">
      <style:paragraph-properties fo:text-align="start" style:justify-single-word="false"/>
      <style:text-properties officeooo:rsid="00025ba5" officeooo:paragraph-rsid="00025ba5"/>
    </style:style>
    <style:style style:name="P3" style:family="paragraph" style:parent-style-name="Standard">
      <style:paragraph-properties fo:text-align="start" style:justify-single-word="false"/>
      <style:text-properties officeooo:rsid="000292ed" officeooo:paragraph-rsid="000292ed"/>
    </style:style>
    <style:style style:name="P4" style:family="paragraph" style:parent-style-name="Text_20_body">
      <style:text-properties officeooo:rsid="000292ed" officeooo:paragraph-rsid="000292ed"/>
    </style:style>
    <style:style style:name="P5"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style:style>
    <style:style style:name="P6" style:family="paragraph" style:parent-style-name="Standard">
      <style:paragraph-properties fo:text-align="start" style:justify-single-word="false"/>
      <style:text-properties fo:font-variant="normal" fo:text-transform="none" fo:color="#000000" style:text-line-through-style="none" style:text-line-through-type="none" style:font-name="Arial" fo:font-size="11pt" fo:font-style="italic" style:text-underline-style="none" fo:font-weight="normal" officeooo:paragraph-rsid="000292ed" style:text-blinking="false" fo:background-color="transparent"/>
    </style:style>
    <style:style style:name="P7"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style:style>
    <style:style style:name="T1" style:family="text">
      <style:text-properties officeooo:rsid="00025ba5"/>
    </style:style>
    <style:style style:name="T2" style:family="text">
      <style:text-properties officeooo:rsid="000292ed"/>
    </style:style>
    <style:style style:name="T3" style:family="text">
      <style:text-properties officeooo:rsid="000440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ipline and steps: </text:p>
      <text:p text:style-name="P1"/>
      <text:p text:style-name="P1"/>
      <text:p text:style-name="P1">2 directories: 10_timesteps and 20_timesteps;</text:p>
      <text:p text:style-name="P1">This visualization is made from the data in 10_timesteps directory. I included 20_timesteps directory so you can use the state and load the data with more time steps and potentially see the problem with loading more time steps in this ExtractTimeStep filter. </text:p>
      <text:p text:style-name="P1"/>
      <text:p text:style-name="P1">Pipeline:</text:p>
      <text:p text:style-name="P1">1. Load evropska_lad.nc; with NetCDF reader; Uncheck spherical coordinates; switch output type to Image and check Replace Fill Value with Nan</text:p>
      <text:p text:style-name="P1"/>
      <text:p text:style-name="P1">2. Load evropska_surfs_var_theta_surface.vtp.series</text:p>
      <text:p text:style-name="P1"/>
      <text:p text:style-name="P1">3. Apply the ExtractTimeSteps filter to 2. and in the Selection Mode switch to Select Time Range</text:p>
      <text:p text:style-name="P2"/>
      <text:p text:style-name="P2">4. Load evropska_3d_velocity_interpolate.nc with NetCDF reader; <text:s/>Uncheck spherical coordinates; switch output type to Image and check Replace Fill Value with Nan</text:p>
      <text:p text:style-name="P2"/>
      <text:p text:style-name="P2">5. Calculate velocity vector by using Calculator filter and the expression: u*iHat+v*jHat+w*kHat</text:p>
      <text:p text:style-name="P2"/>
      <text:p text:style-name="P3">6. Make a slice to the 5. Y normal for example. Hide 5 and look only at the slice.</text:p>
      <text:p text:style-name="P3"/>
      <text:p text:style-name="P3">7. Apply Extract Time Steps to the Slice and <text:span text:style-name="T1">nd in the Selection Mode switch to Select Time Range</text:span></text:p>
      <text:p text:style-name="P3"/>
      <text:p text:style-name="P3">8. To 7. apply programmable filter and put this code:</text:p>
      <text:p text:style-name="P3"/>
      <text:p text:style-name="P6"><text:bookmark text:name="docs-internal-guid-33826602-7fff-3939-3e27-8bcf93ac2d52"/>from datetime import datetime, timedelta</text:p>
      <text:p text:style-name="P5">t = inputs[0].GetInformation().Get(vtk.vtkDataObject.DATA_TIME_STEP())</text:p>
      <text:p text:style-name="P5">time_origin = datetime.strptime("201<text:span text:style-name="T2">9</text:span>-07-<text:span text:style-name="T2">25</text:span> 00:00:00", "%Y-%m-%d %H:%M:%S")</text:p>
      <text:p text:style-name="P5">humantime = time_origin + timedelta(seconds=t)</text:p>
      <text:p text:style-name="Text_20_body"/>
      <text:p text:style-name="P5">to = self.GetTableOutput()</text:p>
      <text:p text:style-name="P5">arr = vtk.vtkStringArray()</text:p>
      <text:p text:style-name="P5">arr.SetName("humantime")</text:p>
      <text:p text:style-name="P5">arr.SetNumberOfComponents(1)</text:p>
      <text:p text:style-name="P5">arr.InsertNextValue("{}".format(humantime.strftime("%Y-%m-%d %H:%M:%S")))</text:p>
      <text:p text:style-name="P5">to.AddColumn(arr)</text:p>
      <text:p text:style-name="Text_20_body"><text:line-break/><text:span text:style-name="T2"> and put the output data set type to vtk table</text:span></text:p>
      <text:p text:style-name="P4">9. Apply Annotate attribute data and in Select Input Array switch to human time. Apply this and look at the the visualizaiton.</text:p>
      <text:p text:style-name="P4">Everything is working perfectly and you can see that the annotation is matching the number of time steps and the data . Save this state and load the data from the 20_timesteps directory and see that the <text:s/>annotation does not follow the time steps and the visualization in the view stops as well, the only thing that is changing is the number of time steps in the toolbar time area. <text:line-break/><text:span text:style-name="T3">If you go to the</text:span> ExtractTImeSteps filter: <text:s/>new number time steps form new data set is not <text:soft-page-break/>recognized and it is still 10 form the original state. <text:span text:style-name="T3">So I think that is what is causing the problem, but I don’t know honestly if that is the case.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9T13:47:25.614040465</meta:creation-date>
    <dc:date>2022-03-09T14:17:11.611075919</dc:date>
    <meta:editing-duration>PT6M</meta:editing-duration>
    <meta:editing-cycles>2</meta:editing-cycles>
    <meta:generator>LibreOffice/6.0.7.3$Linux_X86_64 LibreOffice_project/00m0$Build-3</meta:generator>
    <meta:document-statistic meta:table-count="0" meta:image-count="0" meta:object-count="0" meta:page-count="2" meta:paragraph-count="25" meta:word-count="352" meta:character-count="2329" meta:non-whitespace-character-count="1993"/>
  </office:meta>
</office:document-meta>
</file>